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Wingdings" style:font-name-complex="Wingdings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Standard" style:list-style-name="WW8Num1" style:family="paragraph">
      <style:text-properties style:font-name="Verdana" style:font-name-complex="Arial" fo:font-size="10pt" style:font-size-asian="10pt" style:font-size-complex="10pt"/>
    </style:style>
    <style:style style:name="P19" style:parent-style-name="Standard" style:list-style-name="WW8Num1" style:family="paragraph">
      <style:text-properties style:font-name="Verdana" style:font-name-complex="Arial" fo:font-size="10pt" style:font-size-asian="10pt" style:font-size-complex="10pt"/>
    </style:style>
    <style:style style:name="P20" style:parent-style-name="Standard" style:list-style-name="WW8Num1" style:family="paragraph">
      <style:text-properties style:font-name="Verdana" style:font-name-complex="Arial" fo:font-size="10pt" style:font-size-asian="10pt" style:font-size-complex="10pt"/>
    </style:style>
    <style:style style:name="P21" style:parent-style-name="Standard" style:list-style-name="WW8Num1" style:family="paragraph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6" style:parent-style-name="Standard" style:family="paragraph">
      <style:text-properties style:font-name="Verdana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margin-bottom="0in"/>
    </style:style>
    <style:style style:name="T31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2" style:parent-style-name="Standard" style:family="paragraph">
      <style:paragraph-properties fo:margin-bottom="0in"/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/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000000" fo:background-color="#FAFAFF"/>
    </style:style>
    <style:style style:name="T36" style:parent-style-name="Car.predefinitoparagrafo" style:family="text">
      <style:text-properties style:font-name="Arial" style:font-name-complex="Arial" fo:color="#000000" fo:background-color="#FAFAFF"/>
    </style:style>
    <style:style style:name="T37" style:parent-style-name="Car.predefinitoparagrafo" style:family="text">
      <style:text-properties style:font-name="Arial" style:font-name-complex="Arial" fo:color="#000000" fo:background-color="#FAFAFF"/>
    </style:style>
    <style:style style:name="T38" style:parent-style-name="Collegamentoipertestuale" style:family="text">
      <style:text-properties style:font-name="Arial" style:font-name-complex="Arial" fo:background-color="#FAFAFF"/>
    </style:style>
    <style:style style:name="P39" style:parent-style-name="Standard" style:family="paragraph">
      <style:paragraph-properties>
        <style:tab-stops>
          <style:tab-stop style:type="left" style:position="4.75in"/>
          <style:tab-stop style:type="left" style:position="5.0312in"/>
        </style:tab-stops>
      </style:paragraph-properties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4.75in"/>
          <style:tab-stop style:type="left" style:position="5.0312in"/>
        </style:tab-stops>
      </style:paragraph-properties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4.75in"/>
          <style:tab-stop style:type="left" style:position="5.0312in"/>
        </style:tab-stops>
      </style:paragraph-properties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3.9479in"/>
          <style:tab-stop style:type="left" style:position="4.4791in"/>
        </style:tab-stops>
      </style:paragraph-properties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98"/><text:span text:style-name="T2">AL DIRIGENTE SCOLASTICO</text:span></text:p>
      <text:p text:style-name="P3"><text:s text:c="69"/>LICEO DELLE SCIENZE UMANE E LINGUISTICO</text:p>
      <text:p text:style-name="P4"><text:s text:c="69"/>“ETTORE PALUMBO” BRINDISI</text:p>
      <text:p text:style-name="P5"/>
      <text:p text:style-name="P6"/>
      <text:p text:style-name="P7">OGGETTO: Richiesta rilascio del diploma di maturità.</text:p>
      <text:p text:style-name="P8"/>
      <text:p text:style-name="P9">Il/La sottoscritto/a____________________________________________________________</text:p>
      <text:p text:style-name="P10">nato/a ____________________________________________________ il _______________</text:p>
      <text:p text:style-name="P11">avendo conseguito il diploma di maturità nella sessione unica dell'a.s. ___________________</text:p>
      <text:p text:style-name="Standard"><text:span text:style-name="T12">avendo sostenuto l’Esame di Stato indirizzo</text:span><text:span text:style-name="T13"><text:s/></text:span><text:span text:style-name="T14"></text:span><text:span text:style-name="T15"><text:s text:c="8"/></text:span><text:span text:style-name="T16">Scienze Umane</text:span><text:span text:style-name="T17"><text:s text:c="4"/></text:span></text:p>
      <text:list text:style-name="WW8Num1">
        <text:list-item>
          <text:p text:style-name="P18">Economico Sociale</text:p>
        </text:list-item>
        <text:list-item>
          <text:p text:style-name="P19">Linguistico</text:p>
        </text:list-item>
        <text:list-item>
          <text:p text:style-name="P20">Ordinario <text:s text:c="2"/></text:p>
        </text:list-item>
        <text:list-item>
          <text:p text:style-name="P21">Sperimentale S.P.P./P.L.</text:p>
        </text:list-item>
      </text:list>
      <text:p text:style-name="P22"/>
      <text:p text:style-name="P23">classe ___________in qualità di PRIVATISTA/ALUNNO INTERNO</text:p>
      <text:p text:style-name="P24"/>
      <text:p text:style-name="P25">CHIEDE</text:p>
      <text:p text:style-name="P26">ll diploma originale o certificato.</text:p>
      <text:p text:style-name="P27"/>
      <text:p text:style-name="P28"/>
      <text:p text:style-name="P29">Allega<text:s/>ricevuta di versamento di Euro 15,13 sul c/c 1016 intestato a:</text:p>
      <text:p text:style-name="P30"><text:span text:style-name="T31"><draw:frame draw:z-index="251658240" draw:id="id0" draw:style-name="a0" draw:name="Cornice1" text:anchor-type="paragraph" svg:x="0.00906in" svg:y="0.0752in" svg:width="3.70903in" svg:height="0.40069in" style:rel-width="scale" style:rel-height="scale"><draw:text-box><text:p text:style-name="P32">AGENZIA DELLE ENTRATE – CENTRO OPERATIVO DI PESCARA</text:p><text:p text:style-name="P33">TASSE SCOLASTICHE</text:p></draw:text-box><svg:title/><svg:desc/></draw:frame></text:span></text:p>
      <text:p text:style-name="P34"/>
      <text:p text:style-name="Standard"><text:span text:style-name="T35">A decorrere dal 1° gennaio 2020 il</text:span><text:span text:style-name="T36"><text:s/>versamento del contributo può</text:span><text:span text:style-name="T37"><text:s/>essere effettuato </text:span><text:a xlink:href="https://usr.istruzione.umbria.gov.it/id.asp?id=5571" office:target-frame-name="_blank" xlink:show="new"><text:span text:style-name="T38">tramite modello F24 – codice tributo "TSC4" denominato "Tasse scolastiche-diploma"</text:span></text:a></text:p>
      <text:p text:style-name="P39"/>
      <text:p text:style-name="P40">Brindisi,_______________________</text:p>
      <text:p text:style-name="P41"><text:tab/><text:s text:c="6"/>FIRMA</text:p>
      <text:p text:style-name="P42"/>
      <text:p text:style-name="P43"><text:span text:style-name="T44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asian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asian="Times New Roman" style:font-name-complex="Arial"/>
    </style:style>
    <text:list-style style:name="WW8Num1" style:display-name="WW8Num1">
      <text:list-level-style-bullet text:level="1" text:style-name="WW_CharLFO1LVL1" text:bullet-char="">
        <style:list-level-properties text:space-before="3.0729in" text:min-label-width="0.4687in" text:list-level-position-and-space-mode="label-alignment">
          <style:list-level-label-alignment text:label-followed-by="listtab" fo:margin-left="3.5416in" fo:text-indent="-0.468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nnarita</dc:creator>
    <meta:creation-date>2017-09-11T11:12:00Z</meta:creation-date>
    <dc:date>2020-07-03T08:58:00Z</dc:date>
    <meta:print-date>2017-09-20T11:16:00Z</meta:print-date>
    <meta:template xlink:href="Normal" xlink:type="simple"/>
    <meta:editing-cycles>6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5" meta:row-count="9" meta:non-whitespace-character-count="1087"/>
  </office:meta>
</office:document-meta>
</file>