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2.065cm"/>
          <style:tab-stop style:position="12.779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0.028cm"/>
          <style:tab-stop style:position="11.377cm"/>
        </style:tab-stops>
      </style:paragraph-properties>
    </style:style>
    <style:style style:name="P4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04"/>AL DIRIGENTE SCOLASTICO</text:p>
      <text:p text:style-name="Standard"><text:s text:c="104"/>LICEO DELLE SCIENZE UMANE E LINGUISTICO</text:p>
      <text:p text:style-name="Standard"><text:s text:c="102"/><text:bookmark text:name="_GoBack"/><text:s text:c="2"/>“ETTORE PALUMBO” BRINDISI</text:p>
      <text:p text:style-name="Standard"/>
      <text:p text:style-name="Standard"/>
      <text:p text:style-name="Standard">OGGETTO: Richiesta disponibilità iscrizione alla classe _______ indirizzo___________________________</text:p>
      <text:p text:style-name="Standard"/>
      <text:p text:style-name="Standard">Il/La sottoscritto/a_____________________________ genitore dell’alunno/a_______________________</text:p>
      <text:p text:style-name="Standard">nato/a ___________________ il ______________ cod. fisc. _____________________________________</text:p>
      <text:p text:style-name="Standard">già iscritto <text:s/>alla classe ______________________dell'Istituto/Liceo ____________ <text:s/>__________________,</text:p>
      <text:p text:style-name="Standard"/>
      <text:p text:style-name="P1">CHIEDE</text:p>
      <text:p text:style-name="P1"/>
      <text:p text:style-name="P1">La dichiarazione di disponibilità alla classe ____________ indirizzo_______________________________</text:p>
      <text:p text:style-name="Standard"><text:s text:c="3"/>per l’anno scolastico __________________ . <text:s text:c="84"/></text:p>
      <text:p text:style-name="Standard"/>
      <text:p text:style-name="Standard"/>
      <text:p text:style-name="Standard"><text:s text:c="2"/>Recapito domicilio ________________________________</text:p>
      <text:p text:style-name="Standard"><text:s text:c="2"/>Recapito telefonico________________________________</text:p>
      <text:p text:style-name="Standard"/>
      <text:p text:style-name="Standard"/>
      <text:p text:style-name="P2">Brindisi,_______________________<text:tab/>FIRMA</text:p>
      <text:p text:style-name="Standard"/>
      <text:p text:style-name="P3"><text:tab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5</meta:editing-cycles>
    <meta:creation-date>2017-09-11T11:12:00</meta:creation-date>
    <dc:date>2017-09-29T14:58:12.57</dc:date>
    <meta:editing-duration>PT15M13S</meta:editing-duration>
    <meta:generator>OpenOffice/4.1.2$Win32 OpenOffice.org_project/412m3$Build-9782</meta:generator>
    <meta:print-date>2017-09-29T14:53:36.75</meta:print-date>
    <meta:document-statistic meta:table-count="0" meta:image-count="0" meta:object-count="0" meta:page-count="1" meta:paragraph-count="14" meta:word-count="61" meta:character-count="11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